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54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7" table:style-name="ce17">
            <text:p>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381</text:p>
          </table:table-cell>
          <table:covered-table-cell/>
          <table:table-cell office:value-type="float" office:value="713337.8" table:style-name="ce20">
            <text:p>713337,8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0:264</text:p>
          </table:table-cell>
          <table:covered-table-cell/>
          <table:table-cell office:value-type="float" office:value="7132684.5599999996" table:style-name="ce20">
            <text:p>7132684,5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2:30</text:p>
          </table:table-cell>
          <table:covered-table-cell/>
          <table:table-cell office:value-type="float" office:value="184815.75" table:style-name="ce20">
            <text:p>184815,7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200009:579</text:p>
          </table:table-cell>
          <table:covered-table-cell/>
          <table:table-cell office:value-type="float" office:value="199605" table:style-name="ce20">
            <text:p>199605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200009:580</text:p>
          </table:table-cell>
          <table:covered-table-cell/>
          <table:table-cell office:value-type="float" office:value="199605" table:style-name="ce20">
            <text:p>199605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2597</text:p>
          </table:table-cell>
          <table:covered-table-cell/>
          <table:table-cell office:value-type="float" office:value="209603.17" table:style-name="ce20">
            <text:p>209603,1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598</text:p>
          </table:table-cell>
          <table:covered-table-cell/>
          <table:table-cell office:value-type="float" office:value="112592.43" table:style-name="ce20">
            <text:p>112592,4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600045:385</text:p>
          </table:table-cell>
          <table:covered-table-cell/>
          <table:table-cell office:value-type="float" office:value="689712" table:style-name="ce20">
            <text:p>689712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200010:50</text:p>
          </table:table-cell>
          <table:covered-table-cell/>
          <table:table-cell office:value-type="float" office:value="695859" table:style-name="ce20">
            <text:p>695859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3:1141</text:p>
          </table:table-cell>
          <table:covered-table-cell/>
          <table:table-cell office:value-type="float" office:value="330602.58" table:style-name="ce20">
            <text:p>330602,5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800004:10</text:p>
          </table:table-cell>
          <table:covered-table-cell/>
          <table:table-cell office:value-type="float" office:value="410450" table:style-name="ce20">
            <text:p>410450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400002:222</text:p>
          </table:table-cell>
          <table:covered-table-cell/>
          <table:table-cell office:value-type="float" office:value="3383.28" table:style-name="ce20">
            <text:p>3383,2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600005:19</text:p>
          </table:table-cell>
          <table:covered-table-cell/>
          <table:table-cell office:value-type="float" office:value="197258" table:style-name="ce20">
            <text:p>19725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13:590</text:p>
          </table:table-cell>
          <table:covered-table-cell/>
          <table:table-cell office:value-type="float" office:value="132420" table:style-name="ce20">
            <text:p>132420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301:965</text:p>
          </table:table-cell>
          <table:covered-table-cell/>
          <table:table-cell office:value-type="float" office:value="84622127.799999997" table:style-name="ce20">
            <text:p>84622127,8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1000003:302</text:p>
          </table:table-cell>
          <table:covered-table-cell/>
          <table:table-cell office:value-type="float" office:value="344862" table:style-name="ce20">
            <text:p>344862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000000:6900</text:p>
          </table:table-cell>
          <table:covered-table-cell/>
          <table:table-cell office:value-type="float" office:value="158142.68" table:style-name="ce20">
            <text:p>158142,6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24:320</text:p>
          </table:table-cell>
          <table:covered-table-cell/>
          <table:table-cell office:value-type="float" office:value="14178754.390000001" table:style-name="ce20">
            <text:p>14178754,3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27:2686</text:p>
          </table:table-cell>
          <table:covered-table-cell/>
          <table:table-cell office:value-type="float" office:value="504354" table:style-name="ce20">
            <text:p>504354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27:2687</text:p>
          </table:table-cell>
          <table:covered-table-cell/>
          <table:table-cell office:value-type="float" office:value="504354" table:style-name="ce20">
            <text:p>504354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4421</text:p>
          </table:table-cell>
          <table:covered-table-cell/>
          <table:table-cell office:value-type="float" office:value="429806" table:style-name="ce20">
            <text:p>429806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101001:4422</text:p>
          </table:table-cell>
          <table:covered-table-cell/>
          <table:table-cell office:value-type="float" office:value="231434" table:style-name="ce20">
            <text:p>231434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23:467</text:p>
          </table:table-cell>
          <table:covered-table-cell/>
          <table:table-cell office:value-type="float" office:value="341115" table:style-name="ce20">
            <text:p>341115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23:468</text:p>
          </table:table-cell>
          <table:covered-table-cell/>
          <table:table-cell office:value-type="float" office:value="341115" table:style-name="ce20">
            <text:p>341115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4800010:243</text:p>
          </table:table-cell>
          <table:covered-table-cell/>
          <table:table-cell office:value-type="float" office:value="279547" table:style-name="ce20">
            <text:p>279547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600002:84</text:p>
          </table:table-cell>
          <table:covered-table-cell/>
          <table:table-cell office:value-type="float" office:value="123920.56" table:style-name="ce20">
            <text:p>123920,5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600006:173</text:p>
          </table:table-cell>
          <table:covered-table-cell/>
          <table:table-cell office:value-type="float" office:value="3254568.52" table:style-name="ce20">
            <text:p>3254568,5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5:3849</text:p>
          </table:table-cell>
          <table:covered-table-cell/>
          <table:table-cell office:value-type="float" office:value="3862364.88" table:style-name="ce20">
            <text:p>3862364,8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5:3852</text:p>
          </table:table-cell>
          <table:covered-table-cell/>
          <table:table-cell office:value-type="float" office:value="2005124.11" table:style-name="ce20">
            <text:p>2005124,1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17271</text:p>
          </table:table-cell>
          <table:covered-table-cell/>
          <table:table-cell office:value-type="float" office:value="1348719.6" table:style-name="ce20">
            <text:p>1348719,6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17272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17273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17274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17275</text:p>
          </table:table-cell>
          <table:covered-table-cell/>
          <table:table-cell office:value-type="float" office:value="315270.32" table:style-name="ce20">
            <text:p>315270,3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17276</text:p>
          </table:table-cell>
          <table:covered-table-cell/>
          <table:table-cell office:value-type="float" office:value="658994.64" table:style-name="ce20">
            <text:p>658994,6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17277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1727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1727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1728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17281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17282</text:p>
          </table:table-cell>
          <table:covered-table-cell/>
          <table:table-cell office:value-type="float" office:value="653872.92000000004" table:style-name="ce20">
            <text:p>653872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17283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17284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17285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17286</text:p>
          </table:table-cell>
          <table:covered-table-cell/>
          <table:table-cell office:value-type="float" office:value="278280.12" table:style-name="ce20">
            <text:p>278280,1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17287</text:p>
          </table:table-cell>
          <table:covered-table-cell/>
          <table:table-cell office:value-type="float" office:value="653872.92000000004" table:style-name="ce20">
            <text:p>653872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1728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1728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1729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17291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17292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17293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17294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17295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17296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17297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17298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17299</text:p>
          </table:table-cell>
          <table:covered-table-cell/>
          <table:table-cell office:value-type="float" office:value="266329.44" table:style-name="ce20">
            <text:p>266329,4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17300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17301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17302</text:p>
          </table:table-cell>
          <table:covered-table-cell/>
          <table:table-cell office:value-type="float" office:value="327221" table:style-name="ce20">
            <text:p>327221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17303</text:p>
          </table:table-cell>
          <table:covered-table-cell/>
          <table:table-cell office:value-type="float" office:value="648182.12" table:style-name="ce20">
            <text:p>648182,1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17304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17305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0301:1695</text:p>
          </table:table-cell>
          <table:covered-table-cell/>
          <table:table-cell office:value-type="float" office:value="267410404.33000001" table:style-name="ce20">
            <text:p>267410404,3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301:1696</text:p>
          </table:table-cell>
          <table:covered-table-cell/>
          <table:table-cell office:value-type="float" office:value="2579526.8199999998" table:style-name="ce20">
            <text:p>2579526,8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180007:355</text:p>
          </table:table-cell>
          <table:covered-table-cell/>
          <table:table-cell office:value-type="float" office:value="56295" table:style-name="ce20">
            <text:p>56295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180007:356</text:p>
          </table:table-cell>
          <table:covered-table-cell/>
          <table:table-cell office:value-type="float" office:value="146592.18" table:style-name="ce20">
            <text:p>146592,1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8019:30</text:p>
          </table:table-cell>
          <table:covered-table-cell/>
          <table:table-cell office:value-type="float" office:value="538437.98" table:style-name="ce20">
            <text:p>538437,9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200005:324</text:p>
          </table:table-cell>
          <table:covered-table-cell/>
          <table:table-cell office:value-type="float" office:value="813503.4" table:style-name="ce20">
            <text:p>813503,4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200005:325</text:p>
          </table:table-cell>
          <table:covered-table-cell/>
          <table:table-cell office:value-type="float" office:value="114126.6" table:style-name="ce20">
            <text:p>114126,6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0600043:5</text:p>
          </table:table-cell>
          <table:covered-table-cell/>
          <table:table-cell office:value-type="float" office:value="467332.2" table:style-name="ce20">
            <text:p>467332,2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000000:3887</text:p>
          </table:table-cell>
          <table:covered-table-cell/>
          <table:table-cell office:value-type="float" office:value="187616" table:style-name="ce20">
            <text:p>187616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2000004:611</text:p>
          </table:table-cell>
          <table:covered-table-cell/>
          <table:table-cell office:value-type="float" office:value="599155.14" table:style-name="ce20">
            <text:p>599155,1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3800007:371</text:p>
          </table:table-cell>
          <table:covered-table-cell/>
          <table:table-cell office:value-type="float" office:value="766807.8" table:style-name="ce20">
            <text:p>766807,8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0100138:243</text:p>
          </table:table-cell>
          <table:covered-table-cell/>
          <table:table-cell office:value-type="float" office:value="571101.03" table:style-name="ce20">
            <text:p>571101,0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3008:306</text:p>
          </table:table-cell>
          <table:covered-table-cell/>
          <table:table-cell office:value-type="float" office:value="457453.75" table:style-name="ce20">
            <text:p>457453,7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3008:307</text:p>
          </table:table-cell>
          <table:covered-table-cell/>
          <table:table-cell office:value-type="float" office:value="630510.72" table:style-name="ce20">
            <text:p>630510,7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16008:200</text:p>
          </table:table-cell>
          <table:covered-table-cell/>
          <table:table-cell office:value-type="float" office:value="259386.5" table:style-name="ce20">
            <text:p>259386,5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56:279</text:p>
          </table:table-cell>
          <table:covered-table-cell/>
          <table:table-cell office:value-type="float" office:value="1234875" table:style-name="ce20">
            <text:p>1234875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56:280</text:p>
          </table:table-cell>
          <table:covered-table-cell/>
          <table:table-cell office:value-type="float" office:value="1234875" table:style-name="ce20">
            <text:p>1234875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5020:260</text:p>
          </table:table-cell>
          <table:covered-table-cell/>
          <table:table-cell office:value-type="float" office:value="1092856.96" table:style-name="ce20">
            <text:p>1092856,9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5020:261</text:p>
          </table:table-cell>
          <table:covered-table-cell/>
          <table:table-cell office:value-type="float" office:value="874810.98" table:style-name="ce20">
            <text:p>874810,9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50001:579</text:p>
          </table:table-cell>
          <table:covered-table-cell/>
          <table:table-cell office:value-type="float" office:value="577983.56000000006" table:style-name="ce20">
            <text:p>577983,5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50001:580</text:p>
          </table:table-cell>
          <table:covered-table-cell/>
          <table:table-cell office:value-type="float" office:value="478010.69" table:style-name="ce20">
            <text:p>478010,6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">
            <text:p>36:34:0604019:290</text:p>
          </table:table-cell>
          <table:covered-table-cell/>
          <table:table-cell office:value-type="float" office:value="4081074.1" table:style-name="ce22">
            <text:p>4081074,1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1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1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3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9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5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25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2500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250003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25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25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25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26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2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2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2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2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2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2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2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2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2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26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2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2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26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2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5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1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1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1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1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1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1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25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2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3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3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8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3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2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10008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1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6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32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3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71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2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6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67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81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81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81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81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81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81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81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81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81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81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1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28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4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6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60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7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3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4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6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6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3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10100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10100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601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0003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50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000000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000000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000000:5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000000:5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000000:5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2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2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2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2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2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2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2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200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2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2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7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7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7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8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8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8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2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2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2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2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2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2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2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2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2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26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26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2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2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2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2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2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3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3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3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3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30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30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3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3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3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3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3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3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30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30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30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30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30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30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30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30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30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30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300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30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30000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3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3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3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3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3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3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33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33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3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3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3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3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3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3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38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3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3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38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38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38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38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38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3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3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3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38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38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3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3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3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3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3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3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3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3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3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4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4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4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4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4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4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5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55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55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5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5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5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05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05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3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5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3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1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1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1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1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3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4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59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0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60000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16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18:8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5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15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9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3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000000:6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000000:6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2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8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9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1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19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2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30001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300019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4000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400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4000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5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2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0:01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0:06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0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29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3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3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3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3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7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7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70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705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16006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1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110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79:1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7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0019:11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10019:11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38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4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48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5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14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400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4006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406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5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9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15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15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4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21">
            <text:p>447</text:p>
          </table:table-cell>
          <table:table-cell office:value-type="string" table:number-columns-spanned="3" table:number-rows-spanned="1" table:style-name="ce2">
            <text:p>36:34:0604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D7E23F5C055F397FA76E404CB89C606BBAD52FEDC17EDB1A1D3C5BF0854655A56E2C2637BD9BC961327C4A3359F648AA90EEA98CCDD36403FB6279B88DA6B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Севостьянова Мария Сергеевна</meta:initial-creator>
    <dc:creator>Пользователь</dc:creator>
    <meta:creation-date>2021-10-22T07:12:50Z</meta:creation-date>
    <dc:date>2021-10-22T07:12:50Z</dc:date>
  </office:meta>
</office:document-meta>
</file>